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7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399cm" svg:y="1.852cm" presentation:class="subtitle" presentation:user-transformed="true">
          <draw:text-box>
            <text:p><text:span text:style-name="T1">Cu Isus în lumea asta voi merge mereu</text:span></text:p>
            <text:p><text:span text:style-name="T1">Înainte-i țara mea, înainte-i Dumnezeu</text:span></text:p>
            <text:p><text:span text:style-name="T1">Deși calea Lui e-ngustă </text:span></text:p>
            <text:p><text:span text:style-name="T1">și plină de-ncercări</text:span></text:p>
            <text:p><text:span text:style-name="T1">Cu Isus voi trece dincolo de zăr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Doar Isus ne este calea-n țara bucuriilor</text:span></text:p>
            <text:p><text:span text:style-name="T1">El e jertfa ce ne poartă spre limanul mult dorit</text:span></text:p>
            <text:p><text:span text:style-name="T1">Doar Isus ne este calea-n țara bucuriilor</text:span></text:p>
            <text:p><text:span text:style-name="T1">Crede-n El și-n veci tu vei fi feric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Când durerea te doboară, amice nu uita</text:span></text:p>
            <text:p><text:span text:style-name="T1">Înainte-i țara ta, înainte-i Dumnezeu</text:span></text:p>
            <text:p><text:span text:style-name="T1">Tu atunci ridică-ți ochii</text:span></text:p>
            <text:p><text:span text:style-name="T1">Și cere mila Sa</text:span></text:p>
            <text:p><text:span text:style-name="T1">Căci prin harul Său El te va ajut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Doar Isus ne este calea-n țara bucuriilor</text:span></text:p>
            <text:p><text:span text:style-name="T1">El e jertfa ce ne poartă spre limanul mult dorit</text:span></text:p>
            <text:p><text:span text:style-name="T1">Doar Isus ne este calea-n țara bucuriilor</text:span></text:p>
            <text:p><text:span text:style-name="T1">Crede-n El și-n veci tu vei fi ferici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Niciodată pe a ta cale să nu te uiți-napoi</text:span></text:p>
            <text:p><text:span text:style-name="T1">Înainte-i țara ta, înainte-i Dumnezeu</text:span></text:p>
            <text:p><text:span text:style-name="T1">Veșnicia te așteaptă</text:span></text:p>
            <text:p><text:span text:style-name="T1">La dreapta Lui vei sta</text:span></text:p>
            <text:p><text:span text:style-name="T1">Căci El te va duce sus în țara S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Doar Isus ne este calea-n țara bucuriilor</text:span></text:p>
            <text:p><text:span text:style-name="T1">El e jertfa ce ne poartă spre limanul mult dorit</text:span></text:p>
            <text:p><text:span text:style-name="T1">Doar Isus ne este calea-n țara bucuriilor</text:span></text:p>
            <text:p><text:span text:style-name="T1">Crede-n El și-n veci tu vei fi ferici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2.629cm" svg:x="1.4cm" svg:y="0.628cm" presentation:class="title" presentation:placeholder="true">
        <draw:text-box/>
      </draw:frame>
      <draw:frame presentation:style-name="Default_5f_-outline1" draw:layer="backgroundobjects" svg:width="25.199cm" svg:height="9.133cm" svg:x="1.4cm" svg:y="3.68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8.624cm" svg:height="10.476cm" svg:x="1.482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23:53:21.800715601</dc:date>
    <dc:creator>tudor </dc:creator>
    <meta:editing-duration>PT59M</meta:editing-duration>
    <meta:editing-cycles>14</meta:editing-cycles>
    <meta:generator>LibreOffice/4.3.0.4$Linux_x86 LibreOffice_project/62ad5818884a2fc2e5780dd45466868d41009ec0</meta:generator>
    <meta:document-statistic meta:object-count="43"/>
  </office:meta>
</office:document-meta>
</file>